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color="#00000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ntfall Berufsfelderkundung Jahrgang 8</text:p>
      <text:p text:style-name="Standard"/>
      <text:section text:style-name="Sect1" text:name="page">
        <text:section text:style-name="Sect1" text:name="content">
          <text:p text:style-name="Text_20_body"/>
          <text:p text:style-name="Text_20_body">Liebe Eltern und Erziehungsberechtigte,</text:p>
          <text:p text:style-name="Text_20_body">liebe Schülerinnen und Schüler,</text:p>
          <text:p text:style-name="Text_20_body"> </text:p>
          <text:p text:style-name="Text_20_body">aufgrund der Ausbreitung des Coronavirus und der Anweisung des</text:p>
          <text:p text:style-name="Text_20_body">Schulministeriums außerschulische Veranstaltungen nicht stattfinden</text:p>
          <text:p text:style-name="Text_20_body">zu lassen, entfällt <text:span text:style-name="Strong_20_Emphasis"><text:span text:style-name="T1">die Berufsfelderkundung <text:s/>für den Jahrgang 8 !</text:span></text:span></text:p>
          <text:p text:style-name="Text_20_body"/>
          <text:p text:style-name="Text_20_body">Sobald der Schulbetrieb wieder möglich ist, werden wir versuchen, diese Tage kurzfristig</text:p>
          <text:p text:style-name="Text_20_body">nachzuholen. Sollte die Schule weiterhin für die Abteilung II ruhen, verschieben wir die Durchführung der Berufsfelderkundungen in Jahrgang 9!</text:p>
          <text:p text:style-name="Text_20_body"/>
          <text:p text:style-name="Text_20_body"> </text:p>
          <text:p text:style-name="Text_20_body">Vielen Dank für Ihr/euer Verständnis.</text:p>
        </text:section>
      </text:section>
      <text:p text:style-name="Standard"/>
      <text:p text:style-name="Standard">Y. Gün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urdagül Bayin</meta:initial-creator>
    <meta:creation-date>2020-04-21T08:30:49.05</meta:creation-date>
    <meta:document-statistic meta:table-count="0" meta:image-count="0" meta:object-count="0" meta:page-count="1" meta:paragraph-count="12" meta:word-count="74" meta:character-count="579"/>
    <dc:date>2020-04-21T08:40:10.22</dc:date>
    <dc:creator>Yurdagül Bayin</dc:creator>
    <meta:editing-duration>PT9M21S</meta:editing-duration>
    <meta:editing-cycles>1</meta:editing-cycles>
    <meta:generator>OpenOffice/4.1.7$Win32 OpenOffice.org_project/417m1$Build-9800</meta:generator>
  </office:meta>
</office:document-meta>
</file>